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1.397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388in" style:use-optimal-column-width="false"/>
    </style:style>
    <style:style style:name="TableColumn15" style:family="table-column">
      <style:table-column-properties style:column-width="1.0277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6" style:family="table">
      <style:table-properties style:width="10.60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</style:style>
    <style:style style:name="T2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66" style:family="table-row">
      <style:table-row-properties style:min-row-height="0.389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etarpų" style:family="paragraph">
      <style:paragraph-properties fo:line-height="105%"/>
      <style:text-properties style:font-name="Times New Roman" fo:font-size="12pt" style:font-size-asian="12pt" style:font-size-complex="12pt"/>
    </style:style>
    <style:style style:name="P73" style:parent-style-name="Betarpų" style:family="paragraph">
      <style:paragraph-properties fo:line-height="105%"/>
      <style:text-properties style:font-name="Times New Roman" fo:font-size="12pt" style:font-size-asian="12pt" style:font-size-complex="12pt"/>
    </style:style>
    <style:style style:name="P74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</style:style>
    <style:style style:name="T81" style:parent-style-name="Numatytasispastraiposšriftas" style:family="text">
      <style:text-properties style:font-name="Times New Roman" fo:font-size="12pt" style:font-size-asian="12pt" style:font-size-complex="12pt"/>
    </style:style>
    <style:style style:name="T82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91" style:family="table-row">
      <style:table-row-properties style:min-row-height="0.048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tarpų" style:family="paragraph">
      <style:paragraph-properties fo:line-height="105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</style:style>
    <style:style style:name="T10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13" style:family="table-row">
      <style:table-row-properties style:min-row-height="0.048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tarpų" style:family="paragraph">
      <style:text-properties style:font-name="Times New Roman" fo:font-size="12pt" style:font-size-asian="12pt" style:font-size-complex="12pt"/>
    </style:style>
    <style:style style:name="P120" style:parent-style-name="Betarpų" style:family="paragraph">
      <style:paragraph-properties fo:line-height="105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</style:style>
    <style:style style:name="T127" style:parent-style-name="Numatytasispastraiposšriftas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36" style:family="table-row">
      <style:table-row-properties style:min-row-height="0.0486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etarpų" style:family="paragraph">
      <style:paragraph-properties fo:line-height="105%"/>
    </style:style>
    <style:style style:name="T143" style:parent-style-name="Griežtas" style:family="text">
      <style:text-properties style:font-name="Times New Roman" fo:font-weight="normal" style:font-weight-asian="normal" fo:font-size="12pt" style:font-size-asian="12pt" style:font-size-complex="12pt"/>
    </style:style>
    <style:style style:name="T14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</style:style>
    <style:style style:name="T152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tarpų" style:family="paragraph">
      <style:paragraph-properties fo:line-height="105%"/>
    </style:style>
    <style:style style:name="T168" style:parent-style-name="Griežtas" style:family="text">
      <style:text-properties style:font-name="Times New Roman" fo:font-weight="normal" style:font-weight-asian="normal" fo:font-size="12pt" style:font-size-asian="12pt" style:font-size-complex="12pt"/>
    </style:style>
    <style:style style:name="T16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73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margin-bottom="0in" fo:line-height="100%"/>
    </style:style>
    <style:style style:name="T17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08" style:family="table-row">
      <style:table-row-properties style:min-row-height="0.048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margin-bottom="0in" fo:line-height="100%"/>
    </style:style>
    <style:style style:name="T22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00%"/>
    </style:style>
    <style:style style:name="T22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33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7 m.<text:s/></text:span><text:span text:style-name="T3">vasario</text:span><text:span text:style-name="T4"><text:s text:c="2"/>mėnesio pirkimai</text:span></text:p>
      <text:p text:style-name="P5">VĮ „Regitra“ Administravimo departamento Personalo ir darbuotojų saugos skyrius.<text:s/>Kontaktiniai duomenys: specialistė-metodininkė Kristina Tribockė tel.<text:s/>(8 5) 266 12 97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1. Informacija apie pradedamą pirkimą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<text:span text:style-name="T22">2. Informacija apie nustatytą laimėtoją ir sudarytą sutar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Eil. Nr.<text:s/></text:p>
          </table:table-cell>
          <table:table-cell table:style-name="TableCell26">
            <text:p text:style-name="P27">Pirkimo objekto pavadinimas<text:s/></text:p>
            <text:p text:style-name="P28"/>
          </table:table-cell>
          <table:table-cell table:style-name="TableCell29">
            <text:p text:style-name="P30">Trumpas pirkimo objekto apibūdinimas</text:p>
          </table:table-cell>
          <table:table-cell table:style-name="TableCell31">
            <text:p text:style-name="P32">Pirkimo būdas</text:p>
          </table:table-cell>
          <table:table-cell table:style-name="TableCell33">
            <text:p text:style-name="P34">Priežastys, dėl kurių pasirinktas nurodytas<text:s/>pirkimo būdas</text:p>
          </table:table-cell>
          <table:table-cell table:style-name="TableCell35">
            <text:p text:style-name="P36">Laimėjusio dalyvio pavadinimas ir įmonės kodas arba vardas ir pavardė</text:p>
          </table:table-cell>
          <table:table-cell table:style-name="TableCell37">
            <text:p text:style-name="P38">Bendra sutarties vertė EUR (su PVM)</text:p>
          </table:table-cell>
          <table:table-cell table:style-name="TableCell39">
            <text:p text:style-name="P40">Priežastys, dėl kurių pasirinktas šis laimėtojas</text:p>
          </table:table-cell>
          <table:table-cell table:style-name="TableCell41">
            <text:p text:style-name="P42">Jei žinoma, nurodyti pirkimo sutarties ar preliminariosios sutarties įsipareigojimų dalį, kuriai laimėtojas ketina pasitelkti trečiuosius asmenis kaip subrangovus</text:p>
          </table:table-cell>
          <table:table-cell table:style-name="TableCell43">
            <text:p text:style-name="P44">Jei pirkimas nebuvo vykdomas, tai nurodyti to priežastis (pvz. tapo nereikalingas ar pan.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Darbuotojų mokymo paslaugos</text:p>
          </table:table-cell>
          <table:table-cell table:style-name="TableCell71">
            <text:p text:style-name="P72">Konsultacinis seminaras</text:p>
            <text:p text:style-name="P73">“Psichologiniai vairavimo stiliaus aspektai“.</text:p>
            <text:p text:style-name="P74"/>
          </table:table-cell>
          <table:table-cell table:style-name="TableCell75">
            <text:p text:style-name="P76">Apklausa žodžiu</text:p>
          </table:table-cell>
          <table:table-cell table:style-name="TableCell77">
            <text:p text:style-name="P78">Pirkimo vertė</text:p>
          </table:table-cell>
          <table:table-cell table:style-name="TableCell79">
            <text:p text:style-name="P80"><text:span text:style-name="T81">UAB<text:s/></text:span><text:span text:style-name="T82">„ŽMOGAUS STUDIJŲ CENTRAS“</text:span></text:p>
          </table:table-cell>
          <table:table-cell table:style-name="TableCell83">
            <text:p text:style-name="P84">1350,00</text:p>
          </table:table-cell>
          <table:table-cell table:style-name="TableCell85">
            <text:p text:style-name="P86">Mažiausios kainos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Darbuotojų mokymo paslaugos</text:p>
          </table:table-cell>
          <table:table-cell table:style-name="TableCell96">
            <text:p text:style-name="P97">Konsultacinis seminaras „Psichologiniai vairavimo stiliaus aspektai“</text:p>
          </table:table-cell>
          <table:table-cell table:style-name="TableCell98">
            <text:p text:style-name="P99">Apklausa žodžiu</text:p>
          </table:table-cell>
          <table:table-cell table:style-name="TableCell100">
            <text:p text:style-name="P101">Pirkimo vertė</text:p>
          </table:table-cell>
          <table:table-cell table:style-name="TableCell102">
            <text:p text:style-name="P103"><text:span text:style-name="T104">RASA AŠKINYTĖ-DEGĖSIENĖ</text:span></text:p>
          </table:table-cell>
          <table:table-cell table:style-name="TableCell105">
            <text:p text:style-name="P106">750,00</text:p>
          </table:table-cell>
          <table:table-cell table:style-name="TableCell107">
            <text:p text:style-name="P108">Mažiausios kainos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ext:soft-page-break/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Įprastasis"><text:span text:style-name="T117">Mokslinių tyrimų paslaugos</text:span></text:p>
          </table:table-cell>
          <table:table-cell table:style-name="TableCell118">
            <text:p text:style-name="P119">Psichologinis pretendentų į valstybės įmonės „Regitra“ (toliau - Įmonė) specialisto (egzaminuotojo) pareigas įvertinimas naudojant asmenybės bruožų klausimyną (NEO PI R).</text:p>
            <text:p text:style-name="P120"/>
          </table:table-cell>
          <table:table-cell table:style-name="TableCell121">
            <text:p text:style-name="P122">Apklausa žodžiu</text:p>
          </table:table-cell>
          <table:table-cell table:style-name="TableCell123">
            <text:p text:style-name="P124">Pirkimo vertė</text:p>
          </table:table-cell>
          <table:table-cell table:style-name="TableCell125">
            <text:p text:style-name="P126"><text:span text:style-name="T127">Laura Šeibokaitė</text:span></text:p>
          </table:table-cell>
          <table:table-cell table:style-name="TableCell128">
            <text:p text:style-name="P129">300,00</text:p>
          </table:table-cell>
          <table:table-cell table:style-name="TableCell130">
            <text:p text:style-name="P131">Mažiausios kainos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Darbuotojų mokymo paslaugos</text:p>
          </table:table-cell>
          <table:table-cell table:style-name="TableCell141">
            <text:p text:style-name="P142"><text:span text:style-name="T143">Darbuotojų saugos ir sveikatos tarnybos specialisto</text:span><text:span text:style-name="T144"><text:s/></text:span><text:span text:style-name="T145">mokymai ir egzaminas</text:span></text:p>
          </table:table-cell>
          <table:table-cell table:style-name="TableCell146">
            <text:p text:style-name="P147">Apklausa žodžiu</text:p>
          </table:table-cell>
          <table:table-cell table:style-name="TableCell148">
            <text:p text:style-name="P149">Pirkimo vertė</text:p>
          </table:table-cell>
          <table:table-cell table:style-name="TableCell150">
            <text:p text:style-name="P151"><text:span text:style-name="T152">UAB „Tuvlita“</text:span></text:p>
          </table:table-cell>
          <table:table-cell table:style-name="TableCell153">
            <text:p text:style-name="P154">135,00</text:p>
          </table:table-cell>
          <table:table-cell table:style-name="TableCell155">
            <text:p text:style-name="P156">Mažiausios kainos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Darbuotojų mokymo paslaugos</text:p>
          </table:table-cell>
          <table:table-cell table:style-name="TableCell166">
            <text:p text:style-name="P167"><text:span text:style-name="T168">Darbuotojų saugos ir sveikatos tarnybos specialisto</text:span><text:span text:style-name="T169"><text:s/></text:span><text:span text:style-name="T170">mokymai ir egzaminas</text:span></text:p>
          </table:table-cell>
          <table:table-cell table:style-name="TableCell171">
            <text:p text:style-name="P172">Apklausa<text:s/></text:p>
            <text:p text:style-name="P173">žodžiu</text:p>
          </table:table-cell>
          <table:table-cell table:style-name="TableCell174">
            <text:p text:style-name="P175">Pirkimo vertė</text:p>
          </table:table-cell>
          <table:table-cell table:style-name="TableCell176">
            <text:p text:style-name="P177"><text:span text:style-name="T178">UAB „Tuvlita“</text:span></text:p>
          </table:table-cell>
          <table:table-cell table:style-name="TableCell179">
            <text:p text:style-name="P180">135,00</text:p>
          </table:table-cell>
          <table:table-cell table:style-name="TableCell181">
            <text:p text:style-name="P182">Mažiausios kainos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Darbuotojų mokymo paslaugos</text:p>
          </table:table-cell>
          <table:table-cell table:style-name="TableCell192">
            <text:p text:style-name="P193">Seminaras „Asmens duomenų apsauga“</text:p>
          </table:table-cell>
          <table:table-cell table:style-name="TableCell194">
            <text:p text:style-name="P195">Apklausa žodžiu</text:p>
          </table:table-cell>
          <table:table-cell table:style-name="TableCell196">
            <text:p text:style-name="P197">Pirkimo vertė</text:p>
          </table:table-cell>
          <table:table-cell table:style-name="TableCell198">
            <text:p text:style-name="P199">Danguolė Morkūnienė</text:p>
          </table:table-cell>
          <table:table-cell table:style-name="TableCell200">
            <text:p text:style-name="P201">1 300,00</text:p>
          </table:table-cell>
          <table:table-cell table:style-name="TableCell202">
            <text:p text:style-name="P203">Mažiausios kaino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ext:soft-page-break/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Darbuotojų mokymo paslaugos</text:p>
          </table:table-cell>
          <table:table-cell table:style-name="TableCell213">
            <text:p text:style-name="Įprastasis"><text:span text:style-name="T214">A ir D kategorijų praktinio vairavimo mokymas</text:span></text:p>
          </table:table-cell>
          <table:table-cell table:style-name="TableCell215">
            <text:p text:style-name="P216">Apklausa žodžiu</text:p>
          </table:table-cell>
          <table:table-cell table:style-name="TableCell217">
            <text:p text:style-name="P218">Pirkimo vertė</text:p>
          </table:table-cell>
          <table:table-cell table:style-name="TableCell219">
            <text:p text:style-name="P220"><text:span text:style-name="T221">UAB „BICEDA“</text:span></text:p>
          </table:table-cell>
          <table:table-cell table:style-name="TableCell222">
            <text:p text:style-name="P223"><text:span text:style-name="T224">465,00</text:span></text:p>
          </table:table-cell>
          <table:table-cell table:style-name="TableCell225">
            <text:p text:style-name="P226">Mažiausios kaino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</table:table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en" fo:country="US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Įprastasi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Džiuljeta Malinauskaitė</dc:creator>
    <meta:creation-date>2017-05-03T11:50:00Z</meta:creation-date>
    <dc:date>2017-05-03T11:53:00Z</dc:date>
    <meta:template xlink:href="Normal" xlink:type="simple"/>
    <meta:editing-cycles>3</meta:editing-cycles>
    <meta:editing-duration>PT180S</meta:editing-duration>
    <meta:document-statistic meta:page-count="3" meta:paragraph-count="4" meta:word-count="1398" meta:character-count="2192" meta:row-count="6" meta:non-whitespace-character-count="798"/>
  </office:meta>
</office:document-meta>
</file>